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4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2"/>
        <table:table-column table:style-name="co7" table:default-cell-style-name="ce1"/>
        <table:table-column table:style-name="co12" table:number-columns-repeated="16372" table:default-cell-style-name="ce1"/>
        <table:table-row table:style-name="ro1">
          <table:table-cell/>
          <table:table-cell office:value-type="string" table:number-columns-spanned="6" table:number-rows-spanned="1" table:style-name="ce12">
            <text:p>MINISTERUL FINANȚELOR PUBLICE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6" table:number-rows-spanned="1" table:style-name="ce13">
            <text:p>AUTORITATEA PENTRU SUPRAVEGHEREA PUBLICĂ A ACTIVITĂȚII DE AUDIT STATUTAR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8" table:number-rows-spanned="1" table:style-name="ce14">
            <text:p><text:s text:c="13"/>Centralizator contracte de achiziție publică atribuite pentru anul 2024 cu valoare de peste 5000 euro</text:p>
          </table:table-cell>
          <table:covered-table-cell table:number-columns-repeated="7"/>
          <table:table-cell table:style-name="ce2"/>
          <table:table-cell table:number-columns-repeated="16373" table:style-name="ce1"/>
        </table:table-row>
        <table:table-row table:style-name="ro1">
          <table:table-cell/>
          <table:table-cell table:number-columns-repeated="8" table:style-name="ce1"/>
          <table:table-cell table:style-name="ce2"/>
          <table:table-cell office:value-type="string" table:number-columns-spanned="2" table:number-rows-spanned="1" table:style-name="ce15">
            <text:p>1 Euro = 4.9748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office:value-type="string" table:style-name="ce3">
            <text:p>Nr. Crt.</text:p>
          </table:table-cell>
          <table:table-cell office:value-type="string" table:style-name="ce4">
            <text:p>Nr. contract</text:p>
          </table:table-cell>
          <table:table-cell office:value-type="string" table:style-name="ce4">
            <text:p>Data contract</text:p>
          </table:table-cell>
          <table:table-cell office:value-type="string" table:style-name="ce4">
            <text:p>Obiectul contractului</text:p>
          </table:table-cell>
          <table:table-cell office:value-type="string" table:style-name="ce4">
            <text:p>Procedura/modalitatea aplicată</text:p>
          </table:table-cell>
          <table:table-cell office:value-type="string" table:style-name="ce4">
            <text:p>Tipul contractului</text:p>
          </table:table-cell>
          <table:table-cell office:value-type="string" table:style-name="ce4">
            <text:p>Tipul angajamentului legal</text:p>
          </table:table-cell>
          <table:table-cell office:value-type="string" table:style-name="ce4">
            <text:p>Furnizor/ <text:s text:c="2"/>prestator</text:p>
          </table:table-cell>
          <table:table-cell office:value-type="string" table:style-name="ce5">
            <text:p>Valoarea atribuită <text:s text:c="8"/>(lei fară TVA)</text:p>
          </table:table-cell>
          <table:table-cell office:value-type="string" table:style-name="ce5">
            <text:p>Valoarea atribuită <text:s text:c="7"/>(Euro fară TVA)</text:p>
          </table:table-cell>
          <table:table-cell office:value-type="string" table:style-name="ce4">
            <text:p>Durata Acordului cadru/ <text:s/>contractului</text:p>
          </table:table-cell>
          <table:table-cell table:number-columns-repeated="16372" table:style-name="ce1"/>
        </table:table-row>
        <table:table-row table:style-name="ro3">
          <table:table-cell/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03.01.2023</text:p>
          </table:table-cell>
          <table:table-cell office:value-type="string" table:style-name="ce3">
            <text:p>Servicii de gazduire, back-up si mentenanta server virtual -platforme pentru raportarea activitatii de catre auditorii financiari si firmele de audit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TNCS PRO TECH S.R.L.</text:p>
          </table:table-cell>
          <table:table-cell office:value-type="float" office:value="30000" table:style-name="ce6">
            <text:p>30,000.00</text:p>
          </table:table-cell>
          <table:table-cell office:value-type="float" office:value="6030.4" table:style-name="ce6">
            <text:p>6,030.40</text:p>
          </table:table-cell>
          <table:table-cell office:value-type="string" table:style-name="ce3">
            <text:p>03.01.2024-31.12.2024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float" office:value="2" table:style-name="ce7">
            <text:p>2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03.01.2024</text:p>
          </table:table-cell>
          <table:table-cell office:value-type="string" table:style-name="ce3">
            <text:p>Servicii de reparare si intrtetinere hardware si software si back-up pentru echipamentele ASPAAS(server, statii de lucru, echipamnete mobile, retele structurate), servicii de hosting, back-up si mentenanta website si e-mail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TNCS PRO TECH S.R.L.</text:p>
          </table:table-cell>
          <table:table-cell office:value-type="float" office:value="42000" table:style-name="ce6">
            <text:p>42,000.00</text:p>
          </table:table-cell>
          <table:table-cell office:value-type="float" office:value="8442.5499999999993" table:style-name="ce6">
            <text:p>8,442.55</text:p>
          </table:table-cell>
          <table:table-cell office:value-type="string" table:style-name="ce3">
            <text:p>03.01.2024-31.12.2024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float" office:value="3" table:style-name="ce7">
            <text:p>3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03.01.2024</text:p>
          </table:table-cell>
          <table:table-cell office:value-type="string" table:style-name="ce3">
            <text:p>Servicii de curatenie sediu ASPAAS</text:p>
          </table:table-cell>
          <table:table-cell office:value-type="string" table:style-name="ce3">
            <text:p>Achiziție directă<text:s/>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Contract</text:p>
          </table:table-cell>
          <table:table-cell office:value-type="string" table:style-name="ce3">
            <text:p>S.C. FRESH BUILDING S.R.L.</text:p>
          </table:table-cell>
          <table:table-cell office:value-type="float" office:value="63480" table:style-name="ce6">
            <text:p>63,480.00</text:p>
          </table:table-cell>
          <table:table-cell office:value-type="float" office:value="12760.32" table:style-name="ce6">
            <text:p>12,760.32</text:p>
          </table:table-cell>
          <table:table-cell office:value-type="string" table:style-name="ce3">
            <text:p>03.01.2024-31.12.2024</text:p>
          </table:table-cell>
          <table:table-cell table:number-columns-repeated="16372" table:style-name="ce1"/>
        </table:table-row>
        <table:table-row table:style-name="ro6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Acord cadru nr.771/ <text:s/>30.08.2022 contract subsecv. nr.1198/ 29.12.2023</text:p>
          </table:table-cell>
          <table:table-cell office:value-type="string" table:style-name="ce3">
            <text:p>29.12.2023</text:p>
          </table:table-cell>
          <table:table-cell office:value-type="string" table:style-name="ce3">
            <text:p>Servicii de închiriere imobil din Str. Șipotul Fântânilor nr. 8, Sectorul 1 București, pentru sediul ASPAAS</text:p>
          </table:table-cell>
          <table:table-cell office:value-type="string" table:style-name="ce3">
            <text:p>Selectie de oferte</text:p>
          </table:table-cell>
          <table:table-cell office:value-type="string" table:style-name="ce3">
            <text:p>Servicii</text:p>
          </table:table-cell>
          <table:table-cell office:value-type="string" table:style-name="ce3">
            <text:p>Acord cadru</text:p>
          </table:table-cell>
          <table:table-cell office:value-type="string" table:style-name="ce3">
            <text:p>MONA MUSAT <text:s text:c="3"/>ANCA BUTA <text:s text:c="7"/>LAURA MUSAT<text:s/></text:p>
          </table:table-cell>
          <table:table-cell office:value-type="float" office:value="417883.2" table:style-name="ce6">
            <text:p>417,883.20</text:p>
          </table:table-cell>
          <table:table-cell office:value-type="float" office:value="84000" table:style-name="ce6">
            <text:p>84,000.00</text:p>
          </table:table-cell>
          <table:table-cell office:value-type="string" table:style-name="ce3">
            <text:p>01.01.2024-31.12.202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9">
            <text:p>Nota: Contractele care au ca obiect <text:s/>serviciile de inchiriere <text:s/>sunt exceptate de la Legea 98/2016 privind Achizitiile publice, cf. art 29 din lege</text:p>
          </table:table-cell>
          <table:table-cell table:number-columns-repeated="10" table:style-name="ce9"/>
          <table:table-cell table:style-name="ce10"/>
          <table:table-cell table:number-columns-repeated="16371"/>
        </table:table-row>
        <table:table-row table:style-name="ro1">
          <table:table-cell/>
          <table:table-cell table:number-columns-repeated="8" table:style-name="ce10"/>
          <table:table-cell table:number-columns-repeated="2" table:style-name="ce11"/>
          <table:table-cell table:style-name="ce10"/>
          <table:table-cell table:number-columns-repeated="1637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Ovidiu Parvan</meta:initial-creator>
    <dc:creator>Ovidiu Parvan</dc:creator>
    <meta:creation-date>2023-03-08T11:49:48Z</meta:creation-date>
    <dc:date>2024-02-20T07:29:43Z</dc:date>
    <meta:print-date>2024-02-16T12:19:24Z</meta:print-date>
  </office:meta>
</office:document-meta>
</file>