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4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5" style:parent-style-name="Normal" style:family="paragraph">
      <style:paragraph-properties style:text-autospace="none" fo:text-align="justify" fo:margin-bottom="0in" fo:line-height="100%"/>
    </style:style>
    <style:style style:name="T6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8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9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0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11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2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6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17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18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19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20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21" style:parent-style-name="Normal" style:family="paragraph">
      <style:paragraph-properties style:text-autospace="none" fo:text-align="justify" fo:margin-bottom="0in" fo:line-height="100%"/>
    </style:style>
    <style:style style:name="T22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23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25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27" style:parent-style-name="Normal" style:family="paragraph">
      <style:paragraph-properties style:text-autospace="none" fo:text-align="justify" fo:margin-bottom="0in" fo:line-height="100%"/>
    </style:style>
    <style:style style:name="T28" style:parent-style-name="DefaultParagraphFont" style:family="text">
      <style:text-properties style:font-name="Times New Roman" style:font-weight-complex="bold" fo:font-size="14pt" style:font-size-asian="14pt" style:font-size-complex="14pt" fo:language="ro" fo:country="RO"/>
    </style:style>
    <style:style style:name="T29" style:parent-style-name="DefaultParagraphFont" style:family="text">
      <style:text-properties style:font-name="Times New Roman" style:font-weight-complex="bold" fo:font-size="14pt" style:font-size-asian="14pt" style:font-size-complex="14pt" fo:language="ro" fo:country="RO"/>
    </style:style>
    <style:style style:name="T30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31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34" style:parent-style-name="Normal" style:family="paragraph">
      <style:paragraph-properties style:text-autospace="none" fo:text-align="justify" fo:margin-bottom="0in" fo:line-height="100%"/>
    </style:style>
    <style:style style:name="T35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36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37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40" style:parent-style-name="Normal" style:family="paragraph">
      <style:paragraph-properties style:text-autospace="none" fo:text-align="justify" fo:margin-bottom="0in" fo:line-height="100%"/>
    </style:style>
    <style:style style:name="T41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42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4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44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45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47" style:parent-style-name="Normal" style:family="paragraph">
      <style:paragraph-properties style:text-autospace="none" fo:text-align="justify" fo:margin-bottom="0in" fo:line-height="100%"/>
    </style:style>
    <style:style style:name="T48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49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0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54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5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57" style:parent-style-name="Normal" style:family="paragraph">
      <style:paragraph-properties style:text-autospace="none" fo:text-align="justify" fo:margin-bottom="0in" fo:line-height="100%"/>
    </style:style>
    <style:style style:name="T58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59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60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61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63" style:parent-style-name="Normal" style:family="paragraph">
      <style:paragraph-properties style:text-autospace="none" fo:text-align="justify" fo:margin-bottom="0in" fo:line-height="100%"/>
    </style:style>
    <style:style style:name="T64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65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66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75" style:parent-style-name="Normal" style:family="paragraph">
      <style:paragraph-properties style:text-autospace="none" fo:text-align="justify" fo:margin-bottom="0in" fo:line-height="100%"/>
    </style:style>
    <style:style style:name="T76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77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78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79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80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T81" style:parent-style-name="DefaultParagraphFont" style:family="text">
      <style:text-properties style:font-name="Times New Roman" fo:color="#008000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82" style:parent-style-name="DefaultParagraphFont" style:family="text">
      <style:text-properties style:font-name="Times New Roman" fo:font-size="14pt" style:font-size-asian="14pt" style:font-size-complex="14pt" fo:language="ro" fo:country="RO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  <style:style style:name="P8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P88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fo:language="ro" fo:country="RO"/>
    </style:style>
    <style:style style:name="P89" style:parent-style-name="Normal" style:family="paragraph">
      <style:paragraph-properties style:text-autospace="none" fo:text-align="center" fo:margin-bottom="0in" fo:line-height="100%"/>
    </style:style>
    <style:style style:name="T90" style:parent-style-name="DefaultParagraphFont" style:family="text">
      <style:text-properties style:font-name="Times New Roman" style:font-weight-complex="bold" fo:font-size="14pt" style:font-size-asian="14pt" style:font-size-complex="14pt" fo:language="ro" fo:country="RO"/>
    </style:style>
    <style:style style:name="T91" style:parent-style-name="DefaultParagraphFont" style:family="text">
      <style:text-properties style:font-name="Times New Roman" style:font-weight-complex="bold" fo:font-size="14pt" style:font-size-asian="14pt" style:font-size-complex="14pt" fo:language="ro" fo:country="RO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fo:language="ro" fo:country="RO"/>
    </style:style>
  </office:automatic-styles>
  <office:body>
    <office:text text:use-soft-page-breaks="true">
      <text:p text:style-name="P1">ORDIN <text:s/>Nr. 651<text:s/>din 3 noiembrie 2021</text:p>
      <text:p text:style-name="P2">pentru delegarea atribuţiilor privind traducerea şi publicarea Codului etic şi a Standardelor internaţionale de audit</text:p>
      <text:p text:style-name="P3"/>
      <text:p text:style-name="P4">În temeiul prevederilor:</text:p>
      <text:p text:style-name="P5"><text:span text:style-name="T6"><text:s/></text:span><text:span text:style-name="T7">-<text:s/></text:span><text:span text:style-name="T8">art. 20</text:span><text:span text:style-name="T9">,<text:s/></text:span><text:span text:style-name="T10">32</text:span><text:span text:style-name="T11">,<text:s/></text:span><text:span text:style-name="T12">43</text:span><text:span text:style-name="T13">,<text:s/></text:span><text:span text:style-name="T14">50</text:span><text:span text:style-name="T15"><text:s/>- 53,<text:s/></text:span><text:span text:style-name="T16">art. 73</text:span><text:span text:style-name="T17"><text:s/>- 75 şi ale<text:s/></text:span><text:span text:style-name="T18">art. 77</text:span><text:span text:style-name="T19"><text:s/>alin.<text:s/></text:span><text:span text:style-name="T20">(2) şi (3) din Legea nr. 162/2017 privind auditul statutar al situaţiilor financiare anuale şi al situaţiilor financiare anuale consolidate şi de modificare a unor acte normative, cu modificările ulterioare;</text:span></text:p>
      <text:p text:style-name="P21"><text:span text:style-name="T22">-<text:s/></text:span><text:span text:style-name="T23">Ordinului</text:span><text:span text:style-name="T24"><text:s/>preşedintelui Autorităţii pentru</text:span><text:span text:style-name="T25"><text:s/>Supravegherea Publică a Activităţii de Audit Statutar nr. 393/2020 pentru aprobarea Normelor privind supravegherea şi controlul îndeplinirii atribuţiilor delegate,</text:span></text:p>
      <text:p text:style-name="P26"/>
      <text:p text:style-name="P27"><text:span text:style-name="T28">P</text:span><text:span text:style-name="T29">reşedintele Autorităţii pentru Supravegherea Publică a Activităţii de Audit Statutar</text:span><text:span text:style-name="T30"><text:s/></text:span><text:span text:style-name="T31">emite următorul ordin:</text:span></text:p>
      <text:p text:style-name="P32"/>
      <text:p text:style-name="P33">ART. 1</text:p>
      <text:p text:style-name="P34"><text:span text:style-name="T35">(1) Începând cu data intrării în vigoare a prezentului ordin, se deleagă Camerei Auditorilor Financiari din România (CAFR) atribuţiile prevăzute la<text:s/></text:span><text:span text:style-name="T36">art. 52</text:span><text:span text:style-name="T37"><text:s/>alin. (1) lit. k) şi l) din Legea nr. 162/2017 privind auditul statutar al situaţiilor financiare anuale şi al situaţiilor financiare anuale consolidate şi de modificare a unor acte normative, cu modificările ulterioare, privind traducerea şi publicarea Codului etic şi a Standardelor internaţionale de audit.</text:span></text:p>
      <text:p text:style-name="P38">(2) Responsabilitatea finală pentru îndeplinirea atribuţiilor prevăzute la alin. (1) revine Autorităţii pentru Supravegherea Publică a Activităţii de Audit Statutar (ASPAAS).</text:p>
      <text:p text:style-name="P39">ART. 2</text:p>
      <text:p text:style-name="P40"><text:span text:style-name="T41">Atribuţiile prevăzute la<text:s/></text:span><text:span text:style-name="T42">art. 1</text:span><text:span text:style-name="T43"><text:s/>alin. (1) se deleagă pentru o perioadă de 1 (un) an, cu posibilitatea reînnoirii delegării în condiţiile prevăzute de<text:s/></text:span><text:span text:style-name="T44">Legea nr. 162/2017</text:span><text:span text:style-name="T45">, cu modificările ulterioare.</text:span></text:p>
      <text:p text:style-name="P46">ART. 3</text:p>
      <text:p text:style-name="P47"><text:span text:style-name="T48">(1) Atribuţiile prevăzute la<text:s/></text:span><text:span text:style-name="T49">art. 1</text:span><text:span text:style-name="T50"><text:s/>alin. (1) sunt duse la îndeplinire de CAFR cu respectarea prevederilor legale aplicabile.</text:span></text:p>
      <text:p text:style-name="P51">(2) În îndeplinirea atribuţiilor prevăzute la alin. (1), CAFR întocmeşte şi transmite ASPAAS, spre aprobare, un plan de traducere care va cuprinde: lista materialelor supuse traducerii, componenţa echipei de traducere, perioada estimată pentru traducere, precum şi orice alte informaţii relevante pentru atribuţiile delegate.</text:p>
      <text:p text:style-name="P52"><text:span text:style-name="T53">(3) Planul de traducere se va actualiza, cu aprobarea ASPAAS, ori de câte ori va fi necesar, în funcţie de materialele publicate de Federaţia Internaţională a Contabililor (IFAC) în legătură cu atribuţiile prevăzute la<text:s/></text:span><text:span text:style-name="T54">art. 1</text:span><text:span text:style-name="T55"><text:s/>alin. (1).</text:span></text:p>
      <text:p text:style-name="P56"><text:s/>ART. 4</text:p>
      <text:p text:style-name="P57"><text:span text:style-name="T58"><text:s/>Activităţile rezultate din îndeplinirea de către CAFR a atribuţiilor delegate sunt supuse supravegherii, printr-un control eficace şi permanent al ASPAAS, în<text:s/></text:span><text:soft-page-break/><text:span text:style-name="T59">conformitate cu prevederile Normelor privind supravegherea şi controlul îndeplinirii atribuţiilor delegate, aprobate prin<text:s/></text:span><text:span text:style-name="T60">Ordinul</text:span><text:span text:style-name="T61"><text:s/>preşedintelui Autorităţii pentru Supravegherea Publică a Activităţii de Audit Statutar nr. 393/2020.</text:span></text:p>
      <text:p text:style-name="P62">ART. 5</text:p>
      <text:p text:style-name="P63"><text:span text:style-name="T64">În exercitarea atribuţiei delegate, CAFR trebuie să respecte condiţiile generale de delegare, prevăzute la<text:s/></text:span><text:span text:style-name="T65">art. 52</text:span><text:span text:style-name="T66"><text:s/>alin. (8) din Legea nr. 162/2017, cu modificările ulterioare, precum şi condiţiile specifice stabilite prin prezentul ordin, după cum urmează:</text:span></text:p>
      <text:p text:style-name="P67">a) deţinerea resurselor materiale, financiare şi umane necesare pentru îndeplinirea corespunzătoare a atribuţiei delegate;</text:p>
      <text:p text:style-name="P68">b) asigurarea unui grad înalt de calitate a traducerii, prin implicarea specialiştilor cu experienţă în efectuarea de traduceri în domeniul auditului financiar în/din limba engleză în limba română;</text:p>
      <text:p text:style-name="P69">c) asigurarea unei comunicări eficiente a informaţiilor şi transmiterea, în timp util, a răspunsurilor la solicitările de informaţii primite;</text:p>
      <text:p text:style-name="P70">d) asigurarea participării echipei de supraveghere a ASPAAS în grupurile de lucru, săptămânal sau ori de câte ori se consideră necesar;</text:p>
      <text:p text:style-name="P71">e) păstrarea evidenţei tuturor documentelor referitoare la îndeplinirea atribuţiei delegate;</text:p>
      <text:p text:style-name="P72">f) luarea măsurilor necesare pentru evitarea situaţiilor de conflict de interese;</text:p>
      <text:p text:style-name="P73">g) îndeplinirea cu profesionalism a sarcinilor şi activităţilor rezultate din atribuţia delegată.</text:p>
      <text:p text:style-name="P74">ART. 6</text:p>
      <text:p text:style-name="P75"><text:span text:style-name="T76">Încălcarea condiţiilor de delegare prevăzute la<text:s/></text:span><text:span text:style-name="T77">art. 5</text:span><text:span text:style-name="T78">, neîndeplinirea, îndeplinirea cu întârziere sau îndeplinirea defectuoasă a atribuţiei delegate indicate la<text:s/></text:span><text:span text:style-name="T79">art. 1</text:span><text:span text:style-name="T80">, precum şi nerespectarea prevederilor legale aplicabile conduc la retragerea delegării îndeplinirii atribuţiei delegate şi aplicarea sancţiunilor administrativ-disciplinare conform<text:s/></text:span><text:span text:style-name="T81">art. 43</text:span><text:span text:style-name="T82"><text:s/>din Legea nr. 162/2017, cu modificările ulterioare.</text:span></text:p>
      <text:p text:style-name="P83">ART. 7</text:p>
      <text:p text:style-name="P84">Prezentul ordin se publică în Monitorul Oficial al României, Partea I, şi pe site-ul ASPAAS, respectiv pe site-ul CAFR.</text:p>
      <text:p text:style-name="P85"/>
      <text:p text:style-name="P86"/>
      <text:p text:style-name="P87">Preşedintele Autorităţii pentru</text:p>
      <text:p text:style-name="P88">Supravegherea Publică a Activităţii de Audit Statutar,</text:p>
      <text:p text:style-name="P89"><text:span text:style-name="T90">G</text:span><text:span text:style-name="T91">eorgiana-Oana Stănilă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 Plesea</meta:initial-creator>
    <dc:creator>Adela Plesea</dc:creator>
    <meta:creation-date>2021-12-20T10:35:00Z</meta:creation-date>
    <dc:date>2022-11-03T14:26:00Z</dc:date>
    <meta:template xlink:href="Normal" xlink:type="simple"/>
    <meta:editing-cycles>3</meta:editing-cycles>
    <meta:editing-duration>PT960S</meta:editing-duration>
    <meta:document-statistic meta:page-count="2" meta:paragraph-count="9" meta:word-count="673" meta:character-count="4503" meta:row-count="31" meta:non-whitespace-character-count="3839"/>
  </office:meta>
</office:document-meta>
</file>