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" style:parent-style-name="DefaultParagraphFont" style:family="text">
      <style:text-properties style:font-name="Times New Roman" fo:font-style="italic" style:font-style-asian="italic" style:font-style-complex="italic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" style:parent-style-name="Normal" style:family="paragraph">
      <style:paragraph-properties style:text-autospace="none" fo:text-align="center"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11" style:parent-style-name="Normal" style:family="paragraph">
      <style:paragraph-properties style:text-autospace="none" fo:margin-bottom="0in" fo:line-height="100%"/>
      <style:text-properties style:font-name="Times New Roman" style:font-style-complex="italic" fo:font-size="14pt" style:font-size-asian="14pt" style:font-size-complex="14pt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27" style:parent-style-name="Normal" style:family="paragraph">
      <style:paragraph-properties style:text-autospace="none" fo:text-align="justify" fo:margin-bottom="0in" fo:line-height="100%"/>
    </style:style>
    <style:style style:name="T28" style:parent-style-name="DefaultParagraphFont" style:family="text">
      <style:text-properties style:font-name="Times New Roman" style:font-style-complex="italic" fo:font-size="14pt" style:font-size-asian="14pt" style:font-size-complex="14pt"/>
    </style:style>
    <style:style style:name="T29" style:parent-style-name="DefaultParagraphFont" style:family="text">
      <style:text-properties style:font-name="Times New Roman" style:font-style-complex="italic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style-complex="italic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style-complex="italic" fo:font-size="14pt" style:font-size-asian="14pt" style:font-size-complex="14pt"/>
    </style:style>
    <style:style style:name="T32" style:parent-style-name="DefaultParagraphFont" style:family="text">
      <style:text-properties style:font-name="Times New Roman" style:font-style-complex="italic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style-complex="italic" fo:font-size="14pt" style:font-size-asian="14pt" style:font-size-complex="14pt"/>
    </style:style>
    <style:style style:name="T34" style:parent-style-name="DefaultParagraphFont" style:family="text">
      <style:text-properties style:font-name="Times New Roman" style:font-style-complex="italic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font-style-complex="italic" fo:font-size="14pt" style:font-size-asian="14pt" style:font-size-complex="14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style:font-style-complex="italic" fo:font-size="14pt" style:font-size-asian="14pt" style:font-size-complex="14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DefaultParagraphFont" style:family="text">
      <style:text-properties style:font-name="Times New Roman" style:font-style-complex="italic" fo:font-size="14pt" style:font-size-asian="14pt" style:font-size-complex="14pt"/>
    </style:style>
    <style:style style:name="T45" style:parent-style-name="DefaultParagraphFont" style:family="text">
      <style:text-properties style:font-name="Times New Roman" style:font-style-complex="italic" fo:font-size="14pt" style:font-size-asian="14pt" style:font-size-complex="14pt"/>
    </style:style>
    <style:style style:name="P46" style:parent-style-name="Normal" style:family="paragraph">
      <style:paragraph-properties style:text-autospace="none" fo:text-align="center" fo:margin-bottom="0in" fo:line-height="100%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ANEXĂ</text:span><text:s text:c="2"/><text:span text:style-name="T4">la<text:s/></text:span><text:span text:style-name="T5">norme</text:span></text:p>
      <text:p text:style-name="P6"/>
      <text:p text:style-name="P7"><text:span text:style-name="T8">DECLARAŢIE</text:span></text:p>
      <text:p text:style-name="P9"><text:span text:style-name="T10">privind respectarea criteriilor de bună reputaţie</text:span></text:p>
      <text:p text:style-name="P11"/>
      <text:p text:style-name="P12"><text:s text:c="4"/>Subsemnatul/Subsemnata, .........................., domiciliat(ă) în ...................................*1),</text:p>
      <text:p text:style-name="P13"><text:s text:c="4"/>a) în<text:s/>calitate de persoană fizică care solicită înscrierea la testul de verificare a cunoştinţelor pentru accesul la stagiu;</text:p>
      <text:p text:style-name="P14"><text:s text:c="4"/>b) în calitate de stagiar în activitatea de audit financiar;</text:p>
      <text:p text:style-name="P15"><text:s text:c="4"/>c) în calitate de persoană fizică, stagiar în activitatea de audit financiar, care solicită înscrierea la examenul de competenţă profesională;</text:p>
      <text:p text:style-name="P16"><text:s text:c="4"/>d) în calitate de persoană fizică care a absolvit examenul de competenţă profesională în sesiunea ......................................., solicit autorizarea ca auditor financiar;</text:p>
      <text:p text:style-name="P17"><text:s text:c="4"/>e) în calitate de auditor financiar, autorizat prin .................., număr autorizaţie ...................................;</text:p>
      <text:p text:style-name="P18"><text:s text:c="4"/>f) în calitate de reprezentant legal al firmei de audit ..............................., autorizată prin ....................... număr autorizaţie ........................;</text:p>
      <text:p text:style-name="P19"><text:s text:c="4"/>declar pe propria răspundere următoarele*2):</text:p>
      <text:p text:style-name="P20"><text:s text:c="4"/>1. nu sunt condamnat(ă)/nu s-a dispus o condamnare penală împotriva firmei de audit pe care o reprezint, pentru săvârşirea unei infracţiuni cu intenţie;</text:p>
      <text:p text:style-name="P21"><text:s text:c="4"/>2. nu s-a dispus faţă de persoana mea o măsură preventivă privativă sau restrictivă de libertate în cadrul unui proces penal, în care se efectuează cercetări sub aspectul săvârşirii unei infracţiuni cu intenţie;</text:p>
      <text:p text:style-name="P22"><text:s text:c="4"/>3. nu mi-a fost aplicată pedeapsa complementară şi/sau pedeapsa accesorie a interzicerii exercitării activităţii de audit financiar;</text:p>
      <text:p text:style-name="P23"><text:s text:c="4"/>4. nu mi-a fost aplicată măsura de siguranţă prin care mi s-a interzis exercitarea profesiei de auditor financiar;</text:p>
      <text:p text:style-name="P24"><text:s text:c="4"/>5. nu am fost sancţionat(ă) disciplinar sau administrativ/nu a fost sancţionată disciplinar firma de audit pe care o reprezint de către alte autorităţi, instituţii sau organisme române ori străine din domeniul financiar-contabil, pentru aspecte de natură profesională;</text:p>
      <text:p text:style-name="P25"><text:s text:c="4"/>6. nu mi-au<text:s/>fost aplicate restricţii/nu i s-au aplicat restricţii firmei de audit pe care o reprezint pentru a desfăşura activităţi în domeniul financiar-contabil de către autorităţi, instituţii sau organisme române ori străine din domeniul financiar-contabil;</text:p>
      <text:p text:style-name="P26"><text:s text:c="4"/>7.<text:s/>membrii organului administrativ sau de conducere al firmei de audit care sunt auditori financiari îndeplinesc criteriile de bună reputaţie prevăzute la pct. 1 - 6.</text:p>
      <text:p text:style-name="P27"><text:span text:style-name="T28"><text:s text:c="4"/>Prezenta declaraţie este conformă cu realitatea şi este dată cunoscând prevederile<text:s/></text:span><text:span text:style-name="T29">art.<text:s/></text:span><text:span text:style-name="T30">322</text:span><text:span text:style-name="T31">,<text:s/></text:span><text:span text:style-name="T32">323</text:span><text:span text:style-name="T33"><text:s/>şi<text:s/></text:span><text:span text:style-name="T34">326</text:span><text:span text:style-name="T35"><text:s/>din Codul penal privind falsul în înscrisuri sub semnătură privată, uzul de fals şi, respectiv, falsul în declaraţii.</text:span></text:p>
      <text:p text:style-name="P36"/>
      <text:p text:style-name="P37"><text:s text:c="4"/>Data ............. <text:s text:c="24"/>Semnătura .............</text:p>
      <text:p text:style-name="P38"/>
      <text:p text:style-name="P39"><text:s text:c="4"/>În situaţia în care o persoană fizică sau firma de audit nu îndeplineşte oricare din criteriile de bună reputaţie prevăzute la pct. 1 - 7, se menţionează expres criteriul/criteriile care nu este îndeplinit/nu sunt îndeplinite.</text:p>
      <text:p text:style-name="P40"/>
      <text:p text:style-name="P41">------------</text:p>
      <text:p text:style-name="P42"><text:s text:c="4"/>*1) Se va încercui/completa una dintre literele a) - f)<text:s/>în funcţie de calitatea pe care o deţine persoana care completează prezenta declaraţie.</text:p>
      <text:p text:style-name="P43"><text:span text:style-name="T44"><text:s text:c="4"/>*2) Se va completa în funcţie de criteriul de bună reputaţie aplicabil persoanei fizice sau firmei de audit, după caz. Pentru auditorii financiari sunt aplicabile c</text:span><text:span text:style-name="T45">riteriile prevăzute la pct. 1 - 6. Pentru firma de audit sunt aplicabile criteriile prevăzute la pct. 1, 5, 6 şi 7. Pentru stagiari sunt aplicabile criteriile prevăzute la pct. 1, 2, 5 şi 6.</text:span></text:p>
      <text:p text:style-name="P46"><text:span text:style-name="T47">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ana Francu</meta:initial-creator>
    <dc:creator>Alexandra Draghici</dc:creator>
    <meta:creation-date>2020-08-14T07:02:00Z</meta:creation-date>
    <dc:date>2020-08-14T07:02:00Z</dc:date>
    <meta:template xlink:href="Normal" xlink:type="simple"/>
    <meta:editing-cycles>2</meta:editing-cycles>
    <meta:editing-duration>PT60S</meta:editing-duration>
    <meta:document-statistic meta:page-count="2" meta:paragraph-count="6" meta:word-count="520" meta:character-count="3478" meta:row-count="24" meta:non-whitespace-character-count="2964"/>
  </office:meta>
</office:document-meta>
</file>